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 svg:panose-1="0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1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1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7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1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0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3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5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8" style:parent-style-name="Normalny" style:list-style-name="LFO2" style:family="paragraph">
      <style:paragraph-properties fo:widows="2" fo:orphans="2" style:vertical-align="auto" fo:text-indent="-0.2666in" fo:background-color="#FFFFFF"/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 fo:hyphenate="true"/>
    </style:style>
    <style:style style:name="P39" style:parent-style-name="Textbody" style:family="paragraph">
      <style:text-properties fo:font-weight="bold" style:font-weight-asian="bold" style:font-weight-complex="bold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style:font-name="INGMe, sans-serif" fo:color="#333333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.00 – 16.00 , 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<text:s/>w dniach<text:s/>1-<text:s/>5<text:s/>czerwca<text:s/>dystansu minimum<text:s/>5<text:s/>kilometrów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biegowewyzwanie.pl</text:p>
      <text:p text:style-name="P7">2. W<text:s/>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P9"><text:span text:style-name="T10">DOSTĘPNE PAKIETY :</text:span></text:p>
      <text:list text:style-name="LFO2" text:continue-numbering="true">
        <text:list-item>
          <text:p text:style-name="P11"><text:span text:style-name="T12">Rejestracja pakiet podstawowy ( odlewany medal, numer startowy do druku, IMIENNY CERTYFIKAT ukończenia biegu do druku, WYSYŁKA KURIEREM ) </text:span><text:span text:style-name="T13">cena 48  zł</text:span></text:p>
        </text:list-item>
        <text:list-item>
          <text:p text:style-name="P14"><text:span text:style-name="T15">Rejestracja pakiet rozszerzony z kominem ( odlewany medal, numer startowy do druku, komin wielofunkcyjny, IMIENNY CERTYFIKAT ukończenia biegu do druku, WYSYŁKA KURIEREM ) c</text:span><text:span text:style-name="T16">ena 65 zł</text:span></text:p>
        </text:list-item>
        <text:list-item>
          <text:p text:style-name="P17"><text:span text:style-name="T18">Rejestracja pakiet rozszerzony z opaską ( odlewany medal, opaska biegowa, numer startowy do druku, IMIENNY CERTYFIKAT ukończenia biegu do druku, WYSYŁKA KURIEREM InPost ) </text:span><text:span text:style-name="T19">cena 66 zł</text:span></text:p>
        </text:list-item>
        <text:list-item>
          <text:p text:style-name="P20"><text:span text:style-name="T21">Rejestracja pakiet rozszerzony z kubkiem ( odlewany medal, kubek, numer startowy do druku, IMIENNY CERTYFIKAT ukończenia biegu do druku, WYSYŁKA KURIEREM) </text:span><text:span text:style-name="T22">cena 70 zł</text:span></text:p>
        </text:list-item>
        <text:list-item>
          <text:p text:style-name="P23"><text:span text:style-name="T24">Rejestracja pakiet rozszerzony z koszulką ( odlewany medal, koszulka , numer startowy do druku, WYSYŁKA KURIEREM ) </text:span><text:span text:style-name="T25">cena 77 zł</text:span></text:p>
        </text:list-item>
        <text:list-item>
          <text:p text:style-name="P26"><text:span text:style-name="T27">Rejestracja pakiet rozszerzony z koszulką i kominem ( odlewany medal, komin wielofunkcyjny, ,koszulka  , numer startowy do druku, IMIENNY CERTYFIKAT ukończenia biegu do druku, WYSYŁKA KURIEREM ) </text:span><text:span text:style-name="T28">cena 92 zł</text:span></text:p>
        </text:list-item>
        <text:list-item>
          <text:p text:style-name="P29"><text:span text:style-name="T30">Rejestracja pakiet rozszerzony z koszulką i opaską ( odlewany medal, opaska biegowa, koszulka biegowa, numer startowy do druku, IMIENNY CERTYFIKAT ukończenia biegu do druku,  WYSYŁKA KURIEREM InPost ) </text:span><text:span text:style-name="T31">cena 93 zł</text:span></text:p>
        </text:list-item>
        <text:list-item>
          <text:p text:style-name="P32"><text:span text:style-name="T33">Rejestracja pakiet rozszerzony z koszulką i kubkiem ( odlewany medal, kubek, ,koszulka , numer startowy do druku, IMIENNY CERTYFIKAT ukończenia biegu do druku, WYSYŁKA KURIEREM ) </text:span><text:span text:style-name="T34">cena 94 zł</text:span></text:p>
        </text:list-item>
        <text:list-item>
          <text:p text:style-name="P35"><text:span text:style-name="T36">Rejestracja pakiet EXTRA ( odlewany medal, koszulka , kubek, komin wielofunkcyjny, opaska,   imienny numer startowy do druku, IMIENNY CERTYFIKAT ukończenia biegu do druku,  WYSYŁKA KURIEREM ) </text:span><text:span text:style-name="T37">cena 139 zł</text:span></text:p>
        </text:list-item>
        <text:list-item>
          <text:p text:style-name="P38"/>
        </text:list-item>
      </text:list>
      <text:p text:style-name="P39">VI. WARUNKI UCZESTNICTWA ORAZ KLASYFIKACJA UCZESTNIKÓW</text:p>
      <text:p text:style-name="P40">1. Warunkiem uczestnictwa w biegu jest uiszczenie opłaty startowej ( tzw. Bilet Wstępu )</text:p>
      <text:p text:style-name="Textbody">2. W zawodach może wziąć udział każdy pełnoletni zawodnik, który najpóźniej w dniu startu ukończy 18 lat.<text:s/>Osoba od 12 roku życia może brać udział w wydarzeniu tylko pod opieką rodzica.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41"><text:s/>58 1020 1390 0000 6802 0663 6437</text:span><text:s text:c="2"/>Alpas Artur Sarosiek</text:p>
      <text:p text:style-name="P42">VII. POSTANOWIENIA KOŃCOWE</text:p>
      <text:p text:style-name="P43"/>
      <text:p text:style-name="P4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45">2. Uczestnicy powinni być ubezpieczeni od następstw nieszczęśliwych wypadków przez jednostki zgłaszające lub indywidualnie</text:p>
      <text:p text:style-name="P46">3. Organizator zastrzega sobie prawo do zmian w regulaminie bez podania przyczyny</text:p>
      <text:p text:style-name="P47">4. Interpretacja regulaminu należy do organizatora</text:p>
      <text:p text:style-name="P48">5. Uczestnik wyraża zgodę na wykorzystywanie danych osobowych zawartych na karcie<text:s/>zgłoszeniowej ( zgodnie z ustawą z dnia 10 maja 2018r. O ochronie danych osobowych</text:p>
      <text:p text:style-name="P4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 svg:panose-1="0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3-31T18:50:00Z</meta:creation-date>
    <dc:date>2022-03-31T18:50:00Z</dc:date>
    <meta:template xlink:href="Normal" xlink:type="simple"/>
    <meta:editing-cycles>2</meta:editing-cycles>
    <meta:editing-duration>PT120S</meta:editing-duration>
    <meta:document-statistic meta:page-count="2" meta:paragraph-count="10" meta:word-count="726" meta:character-count="5072" meta:row-count="36" meta:non-whitespace-character-count="4356"/>
  </office:meta>
</office:document-meta>
</file>